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2pt" style:font-size-asian="12pt"/>
    </style:style>
    <style:style style:name="P3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anguage="en" fo:country="US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ferat fra <text:s/>lokalt pårørende Den 15-01-2018.</text:span></text:p>
      <text:p text:style-name="Standard"/>
      <text:p text:style-name="P1"><text:span text:style-name="T3">Deltagere:</text:span></text:p>
      <text:p text:style-name="P1"><text:span text:style-name="T4">Anni – Tove – Benedicte – Lilian – Birthe.</text:span></text:p>
      <text:p text:style-name="P1"><text:span text:style-name="T3">Nyt fra støtteceteret ved Lilian:</text:span></text:p>
      <text:p text:style-name="P1"><text:span text:style-name="T2">Takstforhandlingerne er i gang de ventes afsluttet den 01-04-2018.</text:span></text:p>
      <text:p text:style-name="P1"><text:span text:style-name="T2">Det er topembedsmænd og regionschef der udregner taksterne.Man mangler en plan fremover, de udviklingshæmmede bliver ældre, alle har den samme takst, nu det bliver individuelt.</text:span></text:p>
      <text:p text:style-name="P1"><text:span text:style-name="T2">OCN: Langtidsemner hos borgerne smuldrer p g a takstforhandlingerne.</text:span></text:p>
      <text:p text:style-name="P1"><text:span text:style-name="T2">Arbejdsgrundlag 2018. Bæredygtig arbejdskultur for ledere . Hvordan kan man fremme den kultur</text:span></text:p>
      <text:p text:style-name="P1"><text:span text:style-name="T2">der er, <text:s/>og tilgodese de kerneydelser vi gør hos borgeren. Supervision 2 x årligt.</text:span></text:p>
      <text:p text:style-name="P1"><text:span text:style-name="T2">Nyt borger journal system kan tale med læge-sygehus-sagsbehandler o s v.</text:span></text:p>
      <text:p text:style-name="P1"><text:span text:style-name="T2">Sundhedskultur er mange ting: sund kost-motion-parforhold. Pædagoger deltager 80%</text:span></text:p>
      <text:p text:style-name="P1"><text:span text:style-name="T2">til <text:s/>hospital-læge-tandlæge. Det er hospitalet der vurderer om pædagoen kan komme med,</text:span></text:p>
      <text:p text:style-name="P1"><text:span text:style-name="T2">De pårørende skal mere med til ovenstående så resurserne bliver brugt rigtigt</text:span></text:p>
      <text:p text:style-name="P1"><text:span text:style-name="T2">Aktiv borger i centrum: borgerne skal medvirke i aktiviteter det åbner en ny verden</text:span></text:p>
      <text:p text:style-name="P1"><text:span text:style-name="T2">f. eks nem id , så er der stor interesse for at lære mere.</text:span></text:p>
      <text:p text:style-name="P1"><text:span text:style-name="T2">Viso: Her kan vi med borgerens tilladelse søge hjælp til en problemstilling.</text:span></text:p>
      <text:p text:style-name="P1"><text:span text:style-name="T2">Ombygningen er næsten færdig, og her i 2018 skal vi retænke vores klubber, fungerer de eller ikke.</text:span></text:p>
      <text:p text:style-name="P1"><text:span text:style-name="T3">Buskørsel:</text:span></text:p>
      <text:p text:style-name="P1"><text:span text:style-name="T2">Må pårørende køre den, Lilian undersøger om man lovgivningsmæssigt kan gøre noget.</text:span></text:p>
      <text:p text:style-name="P1"><text:span text:style-name="T3">Borgerens økonomi:</text:span></text:p>
      <text:p text:style-name="P1"><text:span text:style-name="T2">Ved indflytning skrives en administrations aftale hvis borgeren ønsker det.</text:span></text:p>
      <text:p text:style-name="P3"/>
      <text:p text:style-name="P3"/>
      <text:p text:style-name="P2"/>
      <text:p text:style-name="P2"/>
      <text:p text:style-name="P1"><text:soft-page-break/><text:span text:style-name="T3">Nyt fra prisk ved Benedicte:</text:span></text:p>
      <text:p text:style-name="P1"><text:span text:style-name="T2">Prisk arbejder for tiden med emnet Pårørende samarbejde. Vi har berammet et møde med</text:span></text:p>
      <text:p text:style-name="P1"><text:span text:style-name="T2">Handicapchefen ( næsten ) det er blevet flyttet et par gange.Vi har længe påpeget behovet for at hensigtserklæringen bliver mere kendt f. eks på kommunens hjemmeside.</text:span></text:p>
      <text:p text:style-name="P1"><text:span text:style-name="T2">Handicaprådet: Karen Grove er fremover Prisk repræcentant.</text:span></text:p>
      <text:p text:style-name="P1"><text:span text:style-name="T2">Sidste handicaprådsmøde i 2017 sluttede med løsningssvar på det nye udformning af</text:span></text:p>
      <text:p text:style-name="P1"><text:span text:style-name="T2">Kvalitetsstandart vedr. Sc. Pæd. Støtte efter § 85 hvor alle rådets forslag blev repræsenteret i</text:span></text:p>
      <text:p text:style-name="P1"><text:span text:style-name="T2">Kvalitetsstandarden som i øvrigt havde fået en langt bedre udformning ( Den blev godkendt).</text:span></text:p>
      <text:p text:style-name="P2"/>
      <text:p text:style-name="P1"><text:span text:style-name="T2">Næste møde er den 19-03-2018 kl 17 på PLC.</text:span></text:p>
      <text:p text:style-name="P1"><text:span text:style-name="T2">Birthe 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-LA</meta:initial-creator>
    <meta:editing-cycles>1</meta:editing-cycles>
    <meta:print-date>2018-01-19T17:05:00</meta:print-date>
    <meta:creation-date>2018-01-19T15:37:00</meta:creation-date>
    <meta:editing-duration>PT2M37S</meta:editing-duration>
    <meta:generator>OpenOffice/4.1.3$Win32 OpenOffice.org_project/413m1$Build-9783</meta:generator>
    <meta:document-statistic meta:table-count="0" meta:image-count="0" meta:object-count="0" meta:page-count="2" meta:paragraph-count="30" meta:word-count="320" meta:character-count="2084"/>
    <dc:date>2018-01-22T12:13:30.76</dc:date>
    <dc:creator>Tove Jørgensen</dc:cre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